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style:font-name="Times New Roman" style:text-underline-style="solid" style:text-underline-width="auto" style:text-underline-color="font-color" style:font-name-asian="Times New Roman1" style:font-name-complex="Times New Roman1"/>
    </style:style>
    <style:style style:name="P3" style:family="paragraph" style:parent-style-name="Standard">
      <style:text-properties style:font-name="Times New Roman" style:font-name-asian="Times New Roman1" style:font-name-complex="Times New Roman1"/>
    </style:style>
    <style:style style:name="P4" style:family="paragraph" style:parent-style-name="Standard">
      <style:paragraph-properties fo:line-height="200%"/>
      <style:text-properties style:font-name="Times New Roman" style:font-name-asian="Times New Roman1" style:font-name-complex="Times New Roman1"/>
    </style:style>
    <style:style style:name="P5" style:family="paragraph" style:parent-style-name="Standard">
      <style:paragraph-properties fo:line-height="200%" fo:orphans="0" fo:widows="0"/>
      <style:text-properties style:font-name="Times New Roman" style:font-name-asian="Times New Roman1" style:font-name-complex="Times New Roman1"/>
    </style:style>
    <style:style style:name="P6" style:family="paragraph" style:parent-style-name="Standard">
      <style:paragraph-properties fo:line-height="150%" fo:orphans="0" fo:widows="0"/>
      <style:text-properties style:font-name="Times New Roman" style:font-name-asian="Times New Roman1" style:font-name-complex="Times New Roman1"/>
    </style:style>
    <style:style style:name="P7" style:family="paragraph" style:parent-style-name="Standard">
      <style:paragraph-properties fo:line-height="200%"/>
    </style:style>
    <style:style style:name="P8" style:family="paragraph" style:parent-style-name="Standard">
      <style:paragraph-properties fo:line-height="200%" fo:text-align="center" style:justify-single-word="false" fo:orphans="0" fo:widows="0"/>
    </style:style>
    <style:style style:name="P9" style:family="paragraph" style:parent-style-name="Standard">
      <style:paragraph-properties fo:line-height="200%" fo:orphans="0" fo:widows="0"/>
    </style:style>
    <style:style style:name="P10" style:family="paragraph" style:parent-style-name="Standard">
      <style:paragraph-properties fo:line-height="200%" fo:orphans="0" fo:widows="0"/>
      <style:text-properties officeooo:paragraph-rsid="0016a35b"/>
    </style:style>
    <style:style style:name="P11" style:family="paragraph" style:parent-style-name="Standard">
      <style:paragraph-properties fo:line-height="200%" fo:orphans="0" fo:widows="0"/>
      <style:text-properties officeooo:paragraph-rsid="00186542"/>
    </style:style>
    <style:style style:name="P12" style:family="paragraph" style:parent-style-name="Standard">
      <style:paragraph-properties fo:line-height="150%" fo:orphans="0" fo:widows="0"/>
    </style:style>
    <style:style style:name="P13" style:family="paragraph" style:parent-style-name="Standard" style:master-page-name="Standard">
      <style:paragraph-properties fo:text-align="center" style:justify-single-word="false" fo:orphans="0" fo:widows="0" style:page-number="1"/>
    </style:style>
    <style:style style:name="P14" style:family="paragraph">
      <style:paragraph-properties fo:text-align="start"/>
      <style:text-properties style:text-line-through-style="none" style:text-line-through-type="none" fo:font-style="normal" style:text-underline-style="none"/>
    </style:style>
    <style:style style:name="P15" style:family="paragraph">
      <style:paragraph-properties fo:text-align="start"/>
    </style:style>
    <style:style style:name="T1"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2" style:family="text">
      <style:text-properties style:font-name="Times New Roman" style:text-underline-style="solid" style:text-underline-width="auto" style:text-underline-color="font-color" style:font-name-asian="Times New Roman1"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officeooo:rsid="0016a35b" style:font-name-asian="Times New Roman1" style:font-name-complex="Times New Roman1"/>
    </style:style>
    <style:style style:name="T5" style:family="text">
      <style:text-properties style:font-name="Times New Roman" officeooo:rsid="00186542" style:font-name-asian="Times New Roman1" style:font-name-complex="Times New Roman1"/>
    </style:style>
    <style:style style:name="T6" style:family="text">
      <style:text-properties style:font-name="Times New Roman" fo:font-weight="bold" style:font-name-asian="Times New Roman1" style:font-weight-asian="bold" style:font-name-complex="Times New Roman1"/>
    </style:style>
    <style:style style:name="T7" style:family="text">
      <style:text-properties style:font-name="Times New Roman" style:text-underline-style="none" style:font-name-asian="Times New Roman1" style:font-name-complex="Times New Roman1"/>
    </style:style>
    <style:style style:name="gr1" style:family="graphic">
      <style:graphic-properties fo:border="solid #55308d" style:wrap="run-through" style:number-wrapped-paragraphs="no-limit" style:vertical-pos="from-top" style:horizontal-pos="from-left" style:horizontal-rel="paragraph"/>
    </style:style>
    <style:style style:name="gr2" style:family="graphic">
      <style:graphic-properties draw:textarea-vertical-align="top" style:wrap="run-through" style:number-wrapped-paragraphs="no-limit" style:vertical-pos="from-top" style:horizontal-pos="from-left" style:horizontal-rel="paragraph"/>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ame"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irth Date"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ailing Address"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ip Code"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ersonal Cell Phone"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Home Phone"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ersonal Email"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HS Grad Year"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 Box 1" form:control-implementation="ooo:com.sun.star.form.component.CheckBox" xml:id="control9" form:id="control9" form:label="Y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0" form:id="control10" form:label="N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Future School"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re Attending"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tart Date"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tended Major"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reer Goal"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Other Scholarships"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Work Experience"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Volunteer Activities"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span text:style-name="T1">ANDERSON VALLEY EDUCATION FOUNDATION</text:span></text:p>
      <text:p text:style-name="P1"><text:span text:style-name="T1">P.O. Box 242 Boonville, Ca. 95415</text:span></text:p>
      <text:p text:style-name="P2"/>
      <text:p text:style-name="P8"><text:span text:style-name="T1">**Second Chance Scholarship Application for Anderson Valley Graduates**</text:span></text:p>
      <text:p text:style-name="P9"><text:span text:style-name="T1">Student Information:</text:span></text:p>
      <text:p text:style-name="P10"><text:span text:style-name="T3">Name: </text:span><text:span text:style-name="T3"><draw:control text:anchor-type="as-char" svg:y="-0.1583in" draw:z-index="0" draw:name="Shape1" draw:style-name="gr1" draw:text-style-name="P14" svg:width="3.4051in" svg:height="0.2205in" draw:control="control1"/></text:span><text:span text:style-name="T3"><text:s/></text:span><text:span text:style-name="T7"><text:s/></text:span><text:span text:style-name="T3">Birth </text:span><text:span text:style-name="T4">D</text:span><text:span text:style-name="T3">ate: </text:span><text:span text:style-name="T3"><draw:control text:anchor-type="as-char" svg:y="-0.1583in" draw:z-index="1" draw:name="Shape1" draw:style-name="gr1" draw:text-style-name="P14" svg:width="1.5252in" svg:height="0.2205in" draw:control="control2"/></text:span></text:p>
      <text:p text:style-name="P10"><text:span text:style-name="T3">Mailing Address: </text:span><text:span text:style-name="T3"><draw:control text:anchor-type="as-char" svg:y="-0.1583in" draw:z-index="2" draw:name="Shape1" draw:style-name="gr1" draw:text-style-name="P14" svg:width="2.6941in" svg:height="0.2205in" draw:control="control3"/></text:span><text:span text:style-name="T3"><text:s text:c="2"/>Zip Code: </text:span><text:span text:style-name="T3"><draw:control text:anchor-type="as-char" svg:y="-0.1583in" draw:z-index="3" draw:name="Shape1" draw:style-name="gr1" draw:text-style-name="P14" svg:width="1.5988in" svg:height="0.2205in" draw:control="control4"/></text:span></text:p>
      <text:p text:style-name="P10"><text:span text:style-name="T3">Personal </text:span><text:span text:style-name="T4">C</text:span><text:span text:style-name="T3">ell </text:span><text:span text:style-name="T4">P</text:span><text:span text:style-name="T3">hone: </text:span><text:span text:style-name="T3"><draw:control text:anchor-type="as-char" svg:y="-0.1583in" draw:z-index="4" draw:name="Shape1" draw:style-name="gr1" draw:text-style-name="P14" svg:width="1.9004in" svg:height="0.2205in" draw:control="control5"/></text:span><text:span text:style-name="T3"><text:s text:c="2"/>Home </text:span><text:span text:style-name="T4">P</text:span><text:span text:style-name="T3">hone: </text:span><text:span text:style-name="T3"><draw:control text:anchor-type="as-char" svg:y="-0.1583in" draw:z-index="5" draw:name="Shape1" draw:style-name="gr1" draw:text-style-name="P14" svg:width="1.9039in" svg:height="0.2205in" draw:control="control6"/></text:span></text:p>
      <text:p text:style-name="P10"><text:span text:style-name="T3">Personal </text:span><text:span text:style-name="T4">E</text:span><text:span text:style-name="T3">mail: </text:span><text:span text:style-name="T3"><draw:control text:anchor-type="as-char" svg:y="-0.1583in" draw:z-index="6" draw:name="Shape1" draw:style-name="gr1" draw:text-style-name="P14" svg:width="2.6941in" svg:height="0.2205in" draw:control="control7"/></text:span><text:span text:style-name="T3"><text:s text:c="2"/>Year of HS Graduation: </text:span><text:span text:style-name="T3"><draw:control text:anchor-type="as-char" svg:y="-0.1583in" draw:z-index="7" draw:name="Shape1" draw:style-name="gr1" draw:text-style-name="P14" svg:width="0.7559in" svg:height="0.2205in" draw:control="control8"/></text:span></text:p>
      <text:p text:style-name="P11"><text:span text:style-name="T3">Did either of your parents attend college or vocational school after high school? <text:s text:c="3"/></text:span><text:span text:style-name="T3"><draw:control text:anchor-type="as-char" svg:y="-0.1228in" draw:z-index="8" draw:name="Shape2" draw:style-name="gr2" draw:text-style-name="P15" svg:width="0.3898in" svg:height="0.1906in" draw:control="control9"/></text:span><text:span text:style-name="T3"><text:s text:c="2"/></text:span><text:span text:style-name="T3"><draw:control text:anchor-type="as-char" svg:y="-0.1228in" draw:z-index="9" draw:name="Shape2" draw:style-name="gr2" draw:text-style-name="P15" svg:width="0.3898in" svg:height="0.1906in" draw:control="control10"/></text:span></text:p>
      <text:p text:style-name="P11"><text:span text:style-name="T3">School you currently attend, or plan to attend? </text:span><text:span text:style-name="T3"><draw:control text:anchor-type="as-char" svg:y="-0.1583in" draw:z-index="10" draw:name="Shape1" draw:style-name="gr1" draw:text-style-name="P14" svg:width="3.135in" svg:height="0.2205in" draw:control="control11"/></text:span></text:p>
      <text:p text:style-name="P11"><text:span text:style-name="T4">A</text:span><text:span text:style-name="T3">re you attending, or have you been accepted? </text:span><text:span text:style-name="T3"><draw:control text:anchor-type="as-char" svg:y="-0.1583in" draw:z-index="11" draw:name="Shape1" draw:style-name="gr1" draw:text-style-name="P14" svg:width="1.2232in" svg:height="0.2205in" draw:control="control12"/></text:span><text:span text:style-name="T3"><text:s/>Starting Date: </text:span><text:span text:style-name="T3"><draw:control text:anchor-type="as-char" svg:y="-0.1583in" draw:z-index="12" draw:name="Shape1" draw:style-name="gr1" draw:text-style-name="P14" svg:width="0.878in" svg:height="0.2205in" draw:control="control13"/></text:span></text:p>
      <text:p text:style-name="P11"><text:span text:style-name="T3">Your intended major: </text:span><text:span text:style-name="T3"><draw:control text:anchor-type="as-char" svg:y="-0.1583in" draw:z-index="13" draw:name="Shape1" draw:style-name="gr1" draw:text-style-name="P14" svg:width="2.0776in" svg:height="0.2205in" draw:control="control14"/></text:span><text:span text:style-name="T3"><text:s/>Career goal: </text:span><text:span text:style-name="T3"><draw:control text:anchor-type="as-char" svg:y="-0.1583in" draw:z-index="14" draw:name="Shape1" draw:style-name="gr1" draw:text-style-name="P14" svg:width="1.8295in" svg:height="0.2205in" draw:control="control15"/></text:span></text:p>
      <text:p text:style-name="P11"><text:span text:style-name="T3">Other scholarships/grants awarded: </text:span><text:span text:style-name="T3"><draw:control text:anchor-type="as-char" svg:y="-0.1583in" draw:z-index="15" draw:name="Shape1" draw:style-name="gr1" draw:text-style-name="P14" svg:width="3.9039in" svg:height="0.2205in" draw:control="control16"/></text:span></text:p>
      <text:p text:style-name="P5"/>
      <text:p text:style-name="P9"><text:span text:style-name="T1">Work/Extracurricular activities (attach additional pages as necessary):</text:span></text:p>
      <text:p text:style-name="P9"><text:span text:style-name="T3">1. List work experience since high school graduation:</text:span></text:p>
      <text:p text:style-name="P11"><text:span text:style-name="T3"><draw:control text:anchor-type="as-char" svg:y="-0.1583in" draw:z-index="16" draw:name="Shape1" draw:style-name="gr1" draw:text-style-name="P14" svg:width="6.4996in" svg:height="1.2807in" draw:control="control17"/></text:span></text:p>
      <text:p text:style-name="P9"><text:span text:style-name="T3">2. List any </text:span><text:span text:style-name="T2">volunteer</text:span><text:span text:style-name="T3"> activities (</text:span><text:span text:style-name="T2">without pay</text:span><text:span text:style-name="T3">) you have participated in:</text:span></text:p>
      <text:p text:style-name="P11"><text:span text:style-name="T3"><draw:control text:anchor-type="as-char" svg:y="-0.1583in" draw:z-index="17" draw:name="Shape1" draw:style-name="gr1" draw:text-style-name="P14" svg:width="6.4996in" svg:height="1.3189in" draw:control="control18"/></text:span></text:p>
      <text:p text:style-name="P12"><text:soft-page-break/><text:span text:style-name="T1">High School Verification </text:span></text:p>
      <text:p text:style-name="P12"><text:span text:style-name="T6"><text:s/></text:span><text:span text:style-name="T3">Please attach an official copy of your college (if attending) or high school transcript.</text:span></text:p>
      <text:p text:style-name="P6"/>
      <text:p text:style-name="P12"><text:span text:style-name="T1">Essay </text:span></text:p>
      <text:p text:style-name="P12"><text:span text:style-name="T3">Please attach a typed essay, of 750 words or less, that tells the committee about you, and what you have been doing since high school graduation. Please also respond to one of the two following prompts:</text:span></text:p>
      <text:p text:style-name="P6"/>
      <text:p text:style-name="P12"><text:span text:style-name="T3">-If you are currently enrolled in college tell us about your experiences and what financial obstacles you face. </text:span></text:p>
      <text:p text:style-name="P12"><text:span text:style-name="T3">OR</text:span></text:p>
      <text:p text:style-name="P12"><text:span text:style-name="T3">-If you delayed your college experience tell us why you are now interested in post high school education.</text:span></text:p>
      <text:p text:style-name="P6"/>
      <text:p text:style-name="P12"><text:span text:style-name="T1">Reference</text:span><text:span text:style-name="T6">s</text:span></text:p>
      <text:p text:style-name="P12"><text:span text:style-name="T3">Please attach at least one letter of recommendation from a high school or college instructor, the principal, a counselor or recent employer.</text:span></text:p>
      <text:p text:style-name="P5"/>
      <text:p text:style-name="P9"><text:span text:style-name="T3">Student Signature: ___________________________________________ Date: _____________</text:span></text:p>
      <text:p text:style-name="Standard"><text:span text:style-name="T3">Parent/guardian Signature: ____________________________________ Date: ______________</text:span></text:p>
      <text:p text:style-name="Standard"><text:span text:style-name="T3">(Required only if you are under 18 years of age.)</text:span></text:p>
      <text:p text:style-name="P4"/>
      <text:p text:style-name="Standard"><text:span text:style-name="T3">Mail completed application, </text:span><text:span text:style-name="T2">including transcripts, essays and references</text:span><text:span text:style-name="T3"> to: </text:span></text:p>
      <text:p text:style-name="P3"/>
      <text:p text:style-name="Standard"><text:span text:style-name="T3">Anderson Valley Education Foundation </text:span></text:p>
      <text:p text:style-name="Standard"><text:span text:style-name="T3">P.O. Box 242</text:span></text:p>
      <text:p text:style-name="P7"><text:span text:style-name="T3">Boonville, CA 95415</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en" style:country-asian="US" style:font-name-complex="Cambri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1in" fo:margin-right="1in" style:writing-mode="lr-tb" style:layout-grid-color="#c0c0c0" style:layout-grid-lines="2387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editing-cycles>4</meta:editing-cycles>
    <meta:print-date>2020-11-06T22:08:00</meta:print-date>
    <meta:creation-date>2020-11-06T22:25:00</meta:creation-date>
    <dc:date>2020-11-14T11:08:45.670000000</dc:date>
    <meta:editing-duration>PT8M8S</meta:editing-duration>
    <meta:generator>LibreOffice/6.2.5.2$Windows_X86_64 LibreOffice_project/1ec314fa52f458adc18c4f025c545a4e8b22c159</meta:generator>
    <meta:document-statistic meta:table-count="0" meta:image-count="0" meta:object-count="0" meta:page-count="2" meta:paragraph-count="34" meta:word-count="256" meta:character-count="1799" meta:non-whitespace-character-count="1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